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fo:font-weight="bold" officeooo:rsid="00021ab6" officeooo:paragraph-rsid="00021ab6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fo:font-weight="bold" officeooo:rsid="00021ab6" officeooo:paragraph-rsid="00021ab6" style:font-size-asian="32pt" style:font-weight-asian="bold" style:font-size-complex="32pt" style:font-weight-complex="bold"/>
    </style:style>
    <style:style style:name="P3" style:family="paragraph" style:parent-style-name="Standard">
      <style:text-properties style:font-name="Arial" fo:font-size="32pt" fo:font-weight="bold" officeooo:rsid="00021ab6" officeooo:paragraph-rsid="0003cde8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yhodnocení Tříkrálové sbírky </text:p>
      <text:p text:style-name="P1"/>
      <text:p text:style-name="P3">V letošním roce se v naší obci vybralo 8 836,- Kč. </text:p>
      <text:p text:style-name="P3">Všem dárcům tímto děkuje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6T08:10:31.957000000</meta:creation-date>
    <dc:date>2025-01-16T11:26:04.854000000</dc:date>
    <meta:editing-duration>PT2H50M1S</meta:editing-duration>
    <meta:editing-cycles>1</meta:editing-cycles>
    <meta:document-statistic meta:table-count="0" meta:image-count="0" meta:object-count="0" meta:page-count="1" meta:paragraph-count="3" meta:word-count="18" meta:character-count="108" meta:non-whitespace-character-count="91"/>
    <meta:generator>LibreOffice/7.0.1.2$Windows_X86_64 LibreOffice_project/7cbcfc562f6eb6708b5ff7d7397325de9e764452</meta:generator>
  </office:meta>
</office:document-meta>
</file>